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van een kantoorfunctie naar 60 onzelfstandige kamers voor bewoning (verlengen instandhoudingstermijn tot en met 31 augustus 2024), Schipholweg 101A 2316X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4729</text:p>
            <text:p text:style-name="common-al">
            <text:span text:style-name="nadrukvet">Ingekomen:</text:span> 30-05-2023 00:00</text:p>
            <text:p text:style-name="common-al">
            <text:span text:style-name="nadrukvet">Datum besluit:</text:span> 09-08-2023</text:p>
            <text:p text:style-name="common-al">
            <text:span text:style-name="nadrukvet">Locatie:</text:span> Schipholweg 101A 2316XC Leiden</text:p>
            <text:p text:style-name="common-al">
            <text:span text:style-name="nadrukvet">Projectomschrijving:</text:span> wijziging van een kantoorfunctie naar 60 onzelfstandige kamers voor bewoning (verlengen instandhoudingstermijn tot en met 31 augustus 20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7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03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3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3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34729</meta:user-defined>
    <meta:user-defined meta:name="DCTERMS.abstract">wijziging van een kantoorfunctie naar 60 onzelfstandige kamers voor bewoning (verlengen instandhoudingstermijn tot en met 31 augustus 2024)</meta:user-defined>
    <dc:language>nl</dc:language>
    <meta:user-defined meta:name="OVERHEIDop.locatietype/OVERHEIDop.gebiedsmarkering">Punt</meta:user-defined>
    <meta:user-defined meta:name="DC.title">Verleende omgevingsvergunning, wijziging van een kantoorfunctie naar 60 onzelfstandige kamers voor bewoning (verlengen instandhoudingstermijn tot en met 31 augustus 2024), Schipholweg 101A 2316XC Leiden</meta:user-defined>
    <meta:user-defined meta:name="DCTERMS.W3CDTF/DCTERMS.available">2023-08-17</meta:user-defined>
    <meta:user-defined meta:name="DCTERMS.W3CDTF/OVERHEIDop.jaargang">2023</meta:user-defined>
    <meta:user-defined meta:name="OVERHEIDop.externeBijlage">LEIDEN_202305_GFO_ZAKEN_800720_7831301_16854361...|exb-2023-39223</meta:user-defined>
    <meta:user-defined meta:name="OVERHEIDop.publicationIssue">354036</meta:user-defined>
    <meta:user-defined meta:name="OVERHEIDop.GmbID/DC.identifier">gmb-2023-354036</meta:user-defined>
    <meta:user-defined meta:name="OVERHEIDop.versieInformatie"/>
  </office:meta>
</office:document-meta>
</file>