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HZE00D02348] Heeze D 2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87267</text:span> te verlengen voor een periode van maximaal 6 weken.</text:p>
            <text:p text:style-name="common-al">Het verlengingsbesluit is genomen op 3-8-2023.</text:p>
            <text:p text:style-name="common-al">De zaak betreft:</text:p>
            <text:p text:style-name="common-al">
            <text:span text:style-name="nadrukvet">Omschrijving:</text:span> onderhoud klokkestoel st. Jobsklok.</text:p>
            <text:p text:style-name="common-al">
            <text:span text:style-name="nadrukvet">Adres:</text:span> aan 't Ven te Heeze, kadastraal bekend [HZE00D02348] Heeze D 2348</text:p>
            <text:p text:style-name="common-al">
            <text:span text:style-name="nadrukvet">Soort aanvraag:</text:span> Monument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403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3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3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7267</meta:user-defined>
    <meta:user-defined meta:name="DCTERMS.abstract">onderhoud klokkestoel st. Jobsklok aan 't Ven te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[HZE00D02348] Heeze D 2348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34</meta:user-defined>
    <meta:user-defined meta:name="OVERHEIDop.GmbID/DC.identifier">gmb-2023-354034</meta:user-defined>
    <meta:user-defined meta:name="OVERHEIDop.versieInformatie"/>
  </office:meta>
</office:document-meta>
</file>