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bed &amp; breakfast, Havikstraat 4, 5854HV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oprichten van een bed &amp; breakfast aan Havikstraat 4, 5854HV Bergen L</text:p>
            <text:p text:style-name="common-al"/>
            <text:p text:style-name="common-al">De gemeente Bergen (L) heeft op 18 januari 2023 een aanvraag voor een omgevingsvergunning ontvangen. De vergunning is aangevraagd voor het oprichten van een bed &amp; breakfast aan Havikstraat 4, 5854HV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2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40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avikstraat 4, 5854HV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bed &amp; breakfast, Havikstraat 4, 5854HV Bergen L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03</meta:user-defined>
    <meta:user-defined meta:name="OVERHEIDop.GmbID/DC.identifier">gmb-2023-35403</meta:user-defined>
    <meta:user-defined meta:name="OVERHEIDop.versieInformatie"/>
  </office:meta>
</office:document-meta>
</file>