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Subsidieregeling Revitalisering vastgoed Broersvest e.o. gemeente Schiedam 2023 (ontw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Subsidieregeling Revitalisering vastgoed Broersvest e.o. gemeente Schiedam 2023 (ontwerp).</text:p>
            <text:p text:style-name="common-al">
            <text:span text:style-name="nadrukvet"> Wanneer</text:span>
          </text:p>
            <text:p text:style-name="common-al">Het college van burgemeester en wethouders van de gemeente Schiedam heeft op 4 juli 2023 de <text:span text:style-name="nadrukcur">Subsidieregeling Revitalisering vastgoed Broersvest e.o. gemeente Schiedam 2023</text:span> in ontwerp vastgesteld en voor inspraak vrijgegeven.</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Deze regeling is onderdeel van het Plan van Aanpak Broersvest, gericht op verbetering van de beeldkwaliteit van de Broersvest. Met de subsidieregeling willen we investeringen, door eigenaren en ondernemers, in de gevels van de commerciële ruimtes vlottrekken. Daarmee beogen we een positieve impact te maken op de beeldkwaliteit van de straat. Dit versterkt de aantrekkelijkheid van de Broersvest als vestigingslocatie en heeft hiermee dus ook effect op het economisch functioneren. Het is niet de bedoeling de verantwoordelijkheid voor die investering van de markt over te nemen. In het Uitvoeringsprogramma Binnenstad 2022 is deze Broersvestaanpak geprioriteerd. Het Uitvoeringsprogramma is gebaseerd op de Ontwikkelvisie voor de Binnenstad uit 2012. </text:p>
            <text:p text:style-name="common-al">
            <text:span text:style-name="nadrukvet">Procedure</text:span>
          </text:p>
            <text:p text:style-name="last-al">De regeling is als ontwerp vastgesteld en voor inspraak vrijgegeven door het college van burgemeester en wethouders. De inspraakprocedure (ter inzage leggen) loopt van 16 augustus t/m 27 september (6 weken). De ontwerpregeling is digitaal in te zien via het digitale publicatieblad op officielebekendmakingen.nl. De digitale documenten kunt u inzien via de koppeling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manager Economie, Cultuur en Stadspromotie, postbus 1501, 3100EA te Schiedam of via <text:a xlink:href="mailto:contact@schiedam.nl" xlink:type="simple"><text:span text:style-name="nadrukondlijn">contact@schiedam.nl</text:span></text:a>. Vervolgens worden de zienswijzen verwerkt in de regeling en behandeld in de vergadering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02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Ter inzagelegging Subsidieregeling Revitalisering vastgoed Broersvest e.o. gemeente Schiedam 2023 (ontwerp)</meta:user-defined>
    <meta:user-defined meta:name="OVERHEIDop.datumEindeReactietermijn">2023-09-27</meta:user-defined>
    <meta:user-defined meta:name="OVERHEIDop.TilID/OVERHEIDop.terinzageleggingOP">til-2023-12102</meta:user-defined>
    <meta:user-defined meta:name="DCTERMS.W3CDTF/DCTERMS.available">2023-08-15</meta:user-defined>
    <meta:user-defined meta:name="DCTERMS.W3CDTF/OVERHEIDop.jaargang">2023</meta:user-defined>
    <meta:user-defined meta:name="OVERHEIDop.publicationIssue">354027</meta:user-defined>
    <meta:user-defined meta:name="OVERHEIDop.GmbID/DC.identifier">gmb-2023-354027</meta:user-defined>
    <meta:user-defined meta:name="OVERHEIDop.versieInformatie"/>
  </office:meta>
</office:document-meta>
</file>