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K. Verzamelverkeersbesluit 1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14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5">
              <text:list-item text:style-override="id1-3-2-2-1-15-1">
                <text:number>•</text:number>
                <text:p text:style-name="al">Van Limburg Stirumlaan 65</text:p>
              </text:list-item>
              <text:list-item text:style-override="id1-3-2-2-1-15-2">
                <text:number>•</text:number>
                <text:p text:style-name="al">Bisschop Aelenstraat 26</text:p>
              </text:list-item>
              <text:list-item text:style-override="id1-3-2-2-1-15-3">
                <text:number>•</text:number>
                <text:p text:style-name="al">Sneekstraat 65</text:p>
              </text:list-item>
              <text:list-item text:style-override="id1-3-2-2-1-15-4">
                <text:number>•</text:number>
                <text:p text:style-name="al">Vierwindenlaan 86</text:p>
              </text:list-item>
              <text:list-item text:style-override="id1-3-2-2-1-15-5">
                <text:number>•</text:number>
                <text:p text:style-name="al">Ardennenlaan 62</text:p>
              </text:list-item>
              <text:list-item text:style-override="id1-3-2-2-1-15-6">
                <text:number>•</text:number>
                <text:p text:style-name="al">Banningstraat 20-06</text:p>
              </text:list-item>
              <text:list-item text:style-override="id1-3-2-2-1-15-7">
                <text:number>•</text:number>
                <text:p text:style-name="al">Corellistraat 295</text:p>
              </text:list-item>
              <text:list-item text:style-override="id1-3-2-2-1-15-8">
                <text:number>•</text:number>
                <text:p text:style-name="al">Alpenlaan 154</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02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K. Verzamelverkeersbesluit 17</meta:user-defined>
    <meta:user-defined meta:name="DCTERMS.abstract">Inrichten parkeerplaatsen voor opladen elektrische voertuigen diverse locaties binnen gemeente Tilburg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Elektrisch vervoer K. Verzamelverkeersbesluit 17</meta:user-defined>
    <meta:user-defined meta:name="DCTERMS.W3CDTF/DCTERMS.available">2023-08-14</meta:user-defined>
    <meta:user-defined meta:name="OVERHEIDop.externeBijlage">Alpenlaan 154 (elektrisch vervoer)|exb-2023-39214</meta:user-defined>
    <meta:user-defined meta:name="OVERHEIDop.externeBijlage">Banningstraat 20-06 (elektrisch vervoer)|exb-2023-39215</meta:user-defined>
    <meta:user-defined meta:name="OVERHEIDop.externeBijlage">Ardennenlaan 62 (elektrisch vervoer)|exb-2023-39216</meta:user-defined>
    <meta:user-defined meta:name="OVERHEIDop.externeBijlage">Vierwindenlaan 86 (elektrisch vervoer)|exb-2023-39217</meta:user-defined>
    <meta:user-defined meta:name="OVERHEIDop.externeBijlage">Sneekstraat 65 (elektrisch vervoer)|exb-2023-39218</meta:user-defined>
    <meta:user-defined meta:name="OVERHEIDop.externeBijlage">Bisschop Aalenstraat 26 (elektrisch vervoer)|exb-2023-39219</meta:user-defined>
    <meta:user-defined meta:name="OVERHEIDop.externeBijlage">Van Limburg Stirumlaan 65 (elektrisch vervoer)|exb-2023-39220</meta:user-defined>
    <meta:user-defined meta:name="OVERHEIDop.externeBijlage">Correllistraat 295 (elektrisch vervoer)|exb-2023-39221</meta:user-defined>
    <meta:user-defined meta:name="DCTERMS.W3CDTF/OVERHEIDop.jaargang">2023</meta:user-defined>
    <meta:user-defined meta:name="OVERHEIDop.publicationIssue">354025</meta:user-defined>
    <meta:user-defined meta:name="OVERHEIDop.GmbID/DC.identifier">gmb-2023-354025</meta:user-defined>
    <meta:user-defined meta:name="OVERHEIDop.versieInformatie"/>
  </office:meta>
</office:document-meta>
</file>