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, winkelcentrum Getsewoud te Nieuw-Vennep, periode van 06 januari 2024 tot en met 31 december 2026, verkoop van groente en fruit op de zaterdag, datum 08-08-2023, zaaknummer 7878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common-al">leest u hoe u dit kunt doen. Ga hiervoor naar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02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2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, Händelplein, winkelcentrum Getsewoud te Nieuw-Vennep, periode van 06 januari 2024 tot en met 31 december 2026, verkoop van groente en fruit op de zaterdag, datum 08-08-2023, zaaknummer 7878275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24</meta:user-defined>
    <meta:user-defined meta:name="OVERHEIDop.GmbID/DC.identifier">gmb-2023-354024</meta:user-defined>
    <meta:user-defined meta:name="OVERHEIDop.versieInformatie"/>
  </office:meta>
</office:document-meta>
</file>