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wijzigen van de gevels, uitbreiden van de garage en de woning, plaatsen van een veranda en dakkapel op de zij-, voor- en achterkant van de woning , Jan de Jongstraat 8 1785G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an de Jongstraat 8 1785GG Den Helder, wijzigen van de gevels, uitbreiden van de garage en de woning, plaatsen van een veranda en dakkapel op de zij-, voor- en achterkant van de woning</text:p>
            <text:p text:style-name="common-al">Verzenddatum: 09-08-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402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2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2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806</meta:user-defined>
    <meta:user-defined meta:name="DCTERMS.abstract">wijzigen van de gevels, uitbreiden van de garage en de woning, plaatsen van een veranda en dakkapel op de zij-, voor- en achterkant van de woning </meta:user-defined>
    <dc:language>nl</dc:language>
    <meta:user-defined meta:name="OVERHEIDop.locatietype/OVERHEIDop.gebiedsmarkering">Punt</meta:user-defined>
    <meta:user-defined meta:name="DC.title">Gemeente Den Helder, verlenen omgevingsvergunning , wijzigen van de gevels, uitbreiden van de garage en de woning, plaatsen van een veranda en dakkapel op de zij-, voor- en achterkant van de woning , Jan de Jongstraat 8 1785GG Den Helder</meta:user-defined>
    <meta:user-defined meta:name="DCTERMS.W3CDTF/DCTERMS.available">2023-08-25</meta:user-defined>
    <meta:user-defined meta:name="DCTERMS.W3CDTF/OVERHEIDop.jaargang">2023</meta:user-defined>
    <meta:user-defined meta:name="OVERHEIDop.publicationIssue">354023</meta:user-defined>
    <meta:user-defined meta:name="OVERHEIDop.GmbID/DC.identifier">gmb-2023-354023</meta:user-defined>
    <meta:user-defined meta:name="OVERHEIDop.versieInformatie"/>
  </office:meta>
</office:document-meta>
</file>