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lenging beslistermijn aanvraag omgevingsvergunning Cuneraweg 4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last-al">Het verbouwen bestaande villa, Cuneraweg 421B, Rhenen. Aanvraagnummer 7336491. Indieningsdatum 20 oktober 2022. Nieuwe uiterste beslisdatum: 6 maart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40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Verlenging beslistermijn aanvraag omgevingsvergunning Cuneraweg 421B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02</meta:user-defined>
    <meta:user-defined meta:name="OVERHEIDop.GmbID/DC.identifier">gmb-2023-35402</meta:user-defined>
    <meta:user-defined meta:name="OVERHEIDop.versieInformatie"/>
  </office:meta>
</office:document-meta>
</file>