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woning op het perceel Zwaagdijk 213 in Zwaagdijk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ugustus 2023 besloten om de beslistermijn voor de aanvraag met zaaknummer Z2023-00000855 voor een omgevingsvergunning voor het bouwen van een woning op locatie Zwaagdijk 213 in Zwaagdijk-Oo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54014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014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014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55</meta:user-defined>
    <meta:user-defined meta:name="DCTERMS.abstract">Betreft: Beschikking verlenging beslistermijn op locatie Zwaagdijk 213 in Zwaagdijk-Oost</meta:user-defined>
    <dc:language>nl</dc:language>
    <meta:user-defined meta:name="OVERHEIDop.locatietype/OVERHEIDop.gebiedsmarkering">Punt</meta:user-defined>
    <meta:user-defined meta:name="DC.title">Kennisgeving verlenging beslistermijn omgevingsvergunning voor het bouwen van een woning op het perceel Zwaagdijk 213 in Zwaagdijk-Oost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014</meta:user-defined>
    <meta:user-defined meta:name="OVERHEIDop.GmbID/DC.identifier">gmb-2023-354014</meta:user-defined>
    <meta:user-defined meta:name="OVERHEIDop.versieInformatie"/>
  </office:meta>
</office:document-meta>
</file>