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 Zeestraat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augustus 2023 heeft de gemeente een aanvraag ontvangen voor het plaatsen van een deur in de voorgevel van de woning op locatie Korte Zeestraat 2 te Muiden. De aanvraag is geregistreerd onder zaaknummer Z2023-0000053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4005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05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0535</meta:user-defined>
    <meta:user-defined meta:name="DCTERMS.abstract">Betreft: Aanvraag op locatie Korte Zeestraat 2 te Muiden</meta:user-defined>
    <dc:language>nl</dc:language>
    <meta:user-defined meta:name="OVERHEIDop.locatietype/OVERHEIDop.gebiedsmarkering">Punt</meta:user-defined>
    <meta:user-defined meta:name="DC.title">Aanvraag omgevingsvergunning Korte Zeestraat 2 te Muid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05</meta:user-defined>
    <meta:user-defined meta:name="OVERHEIDop.GmbID/DC.identifier">gmb-2023-354005</meta:user-defined>
    <meta:user-defined meta:name="OVERHEIDop.versieInformatie"/>
  </office:meta>
</office:document-meta>
</file>