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te Bussum voor de verkoop van noten en zuidvr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4 jo artikel 11 lid 2 van de Marktverordening Gooise Meren 2017 voor een standplaatsvergunning voor de markt te Bussum voor de verkoop van noten en zuidvruchten. </text:p>
            <text:p text:style-name="common-al">(Verzonden: 23 december 2022).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0 00. </text:p>
            <text:p text:style-name="common-al"/>
            <text:p text:style-name="last-al">Gemeente Gooise Meren, 30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innemen van een standplaats op de weekmarkt te Bussum voor de verkoop van noten en zuidvruchten</meta:user-defined>
    <meta:user-defined meta:name="DCTERMS.W3CDTF/DCTERMS.available">2023-01-03</meta:user-defined>
    <meta:user-defined meta:name="DCTERMS.W3CDTF/OVERHEIDop.jaargang">2023</meta:user-defined>
    <meta:user-defined meta:name="OVERHEIDop.publicationIssue">3540</meta:user-defined>
    <meta:user-defined meta:name="OVERHEIDop.GmbID/DC.identifier">gmb-2023-3540</meta:user-defined>
    <meta:user-defined meta:name="OVERHEIDop.versieInformatie"/>
  </office:meta>
</office:document-meta>
</file>