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 A<text:span text:style-name="nadrukvet">ns van den Berglaan, achter nr. 38</text:span> (0153Z2023080900001): het kappen van 1 berk en 1 lariks (ingediend d.d. 04-08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9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0900001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999</meta:user-defined>
    <meta:user-defined meta:name="OVERHEIDop.GmbID/DC.identifier">gmb-2023-353999</meta:user-defined>
    <meta:user-defined meta:name="OVERHEIDop.versieInformatie"/>
  </office:meta>
</office:document-meta>
</file>