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ontheffing openings- en/of sluitingstijden op 6 september 2023 op de locatie Nieuweweg 86 te Dordrecht zaaknummer Z-23-430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ontheffing ontvangen. De gemeente geeft hiermee toestemming voor ontheffing openings- en/of sluitingstijden op 6 september 2023 op de locatie 
Nieuweweg 86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ontheff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ontheffing van de activiteit?</text:span>
          </text:p>
            <text:p text:style-name="last-al">U kunt de ontheff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53998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98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98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ntheffing voor ontheffing openings- en/of sluitingstijden op 6 september 2023 op de locatie Nieuweweg 86 te Dordrecht zaaknummer Z-23-430173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998</meta:user-defined>
    <meta:user-defined meta:name="OVERHEIDop.GmbID/DC.identifier">gmb-2023-353998</meta:user-defined>
    <meta:user-defined meta:name="OVERHEIDop.versieInformatie"/>
  </office:meta>
</office:document-meta>
</file>