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het gemaal en het aanleggen van een vispassage aan Weipoortseweg 81W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gemaal Westbroekpolder aan de Weipoortseweg 81W</text:span>
          </text:p>
            <text:p text:style-name="common-al">Zij hebben dit besloten op 8 augustus 2023. Het besluit heeft kenmerk Z23-032418.</text:p>
            <text:p text:style-name="common-al">De vergunning gaat over het renoveren van het gemaal en het aanleggen van een vispassage. Daarbij hoort de volgende activiteit:</text:p>
            <text:list text:style-name="id1-3-2-1-1-4">
              <text:list-item text:style-override="id1-3-2-1-1-4-1">
                <text:number>•</text:number>
                <text:p text:style-name="al">Werk of werkzaamheden uitvoer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5398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8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8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2418</meta:user-defined>
    <dc:language>nl</dc:language>
    <meta:user-defined meta:name="OVERHEIDop.locatietype/OVERHEIDop.gebiedsmarkering">Adres</meta:user-defined>
    <meta:user-defined meta:name="DC.title">Toestemming voor het renoveren van het gemaal en het aanleggen van een vispassage aan Weipoortseweg 81W te Zoeterwoude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3985</meta:user-defined>
    <meta:user-defined meta:name="OVERHEIDop.GmbID/DC.identifier">gmb-2023-353985</meta:user-defined>
    <meta:user-defined meta:name="OVERHEIDop.versieInformatie"/>
  </office:meta>
</office:document-meta>
</file>