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openings- en/of sluitingstijden op 7 september 2023 op de locatie Nieuweweg 86 te Dordrecht zaaknummer Z-23-43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openings- en/of sluitingstijden op 7 september 2023 op de locatie 
Nieuweweg 8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98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openings- en/of sluitingstijden op 7 september 2023 op de locatie Nieuweweg 86 te Dordrecht zaaknummer Z-23-430178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81</meta:user-defined>
    <meta:user-defined meta:name="OVERHEIDop.GmbID/DC.identifier">gmb-2023-353981</meta:user-defined>
    <meta:user-defined meta:name="OVERHEIDop.versieInformatie"/>
  </office:meta>
</office:document-meta>
</file>