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richten van een bouwplaats van 28 augustus t/m 8 september 2023 aan Prijssestraat 102-10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inrichten van een bouwplaats aan de Prijssestraat 102-104 in de periode van 28 augustus t/m 8 september 2023.</text:p>
            <text:p text:style-name="common-al">Verzenddatum 2 augustus 2023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3980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8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8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inrichten van een bouwplaats van 28 augustus t/m 8 september 2023 aan Prijssestraat 102-104 te Culemborg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980</meta:user-defined>
    <meta:user-defined meta:name="OVERHEIDop.GmbID/DC.identifier">gmb-2023-353980</meta:user-defined>
    <meta:user-defined meta:name="OVERHEIDop.versieInformatie"/>
  </office:meta>
</office:document-meta>
</file>