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J. van Heekplein 96</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anuari 2023 een besluit genomen op de aanvraag met zaaknummer V-2023-0012 voor een omgevingsvergunning : handelen in strijd met regels ruimtelijke ordening t.b.v. het vestigen van een filliaal Starbucks Coffee Netherlands, op locatie H.J. van Heekplein 96. De vergunning is toegek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Postbus 20, 7500 AA te Enschede. De termijn voor het indienen van een bezwaar start op 25 januari 2023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398</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98</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98</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J. van Heekplein 96</meta:user-defined>
    <meta:user-defined meta:name="DCTERMS.W3CDTF/DCTERMS.available">2023-02-01</meta:user-defined>
    <meta:user-defined meta:name="DCTERMS.W3CDTF/OVERHEIDop.jaargang">2023</meta:user-defined>
    <meta:user-defined meta:name="OVERHEIDop.publicationIssue">35398</meta:user-defined>
    <meta:user-defined meta:name="OVERHEIDop.GmbID/DC.identifier">gmb-2023-35398</meta:user-defined>
    <meta:user-defined meta:name="OVERHEIDop.versieInformatie"/>
  </office:meta>
</office:document-meta>
</file>