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openings- en/of sluitingstijden op 7 september 2023 op de locatie Nieuweweg 86 te Dordrecht     zaaknummer Z-23-430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openings- en/of sluitingstijden op 7 september 2023 op de locatie Nieuweweg 86 te Dordrecht</text:span>
          </text:p>
            <text:p text:style-name="common-al">De Gemeente Dordrecht heeft een aanvraag voor een APV ontheffing ontvangen. De APV ontheffing is aangevraagd voor ontheffing openings- en/of sluitingstijden op 7 september 2023 op de locatie Nieuweweg 86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0 sept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97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7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7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openings- en/of sluitingstijden op 7 september 2023 op de locatie Nieuweweg 86 te Dordrecht     zaaknummer Z-23-430178</meta:user-defined>
    <meta:user-defined meta:name="DCTERMS.W3CDTF/DCTERMS.available">2023-08-11</meta:user-defined>
    <meta:user-defined meta:name="DCTERMS.W3CDTF/OVERHEIDop.jaargang">2023</meta:user-defined>
    <meta:user-defined meta:name="OVERHEIDop.publicationIssue">353979</meta:user-defined>
    <meta:user-defined meta:name="OVERHEIDop.GmbID/DC.identifier">gmb-2023-353979</meta:user-defined>
    <meta:user-defined meta:name="OVERHEIDop.versieInformatie"/>
  </office:meta>
</office:document-meta>
</file>