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toberfest 2023 op 27, 28 en 29 oktober 2023 op het parkeerterrein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ktoberfest 2023</text:p>
            <text:p text:style-name="common-al">Aangevraagd door: Stichting Oktoberfest Nuenen</text:p>
            <text:p text:style-name="common-al">Locatie: Parkeerterrein aan Pastoorsmast 14</text:p>
            <text:p text:style-name="common-al">Datum: 27 en 28 oktober 2023 van 18:00 uur tot 01:00 uur en op 29 oktober 2023 vanaf </text:p>
            <text:p text:style-name="common-al"> 14:00 uur tot 21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397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ktoberfest 2023 op 27, 28 en 29 oktober 2023 op het parkeerterrein aan Pastoorsmast 14 te Nuen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3975</meta:user-defined>
    <meta:user-defined meta:name="OVERHEIDop.GmbID/DC.identifier">gmb-2023-353975</meta:user-defined>
    <meta:user-defined meta:name="OVERHEIDop.versieInformatie"/>
  </office:meta>
</office:document-meta>
</file>