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GROTEN VAN EEN BEDRIJFSPAND, VENUS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bedrijfspand op het perceel Venus 1 te Heerenveen  (indieningsdatum 14-07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397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7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7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HET VERGROTEN VAN EEN BEDRIJFSPAND, VENUS 1 HEERENVE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74</meta:user-defined>
    <meta:user-defined meta:name="OVERHEIDop.GmbID/DC.identifier">gmb-2023-353974</meta:user-defined>
    <meta:user-defined meta:name="OVERHEIDop.versieInformatie"/>
  </office:meta>
</office:document-meta>
</file>