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K.G. PD135761 - Veldzijdeweg 1 7990509, Ir. Enschedéweg 14, 3648BV Wiln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ugustus 2023 heeft de gemeente een aanvraag omgevingsvergunning ontvangen voor K.G. PD135761 - Veldzijdeweg 1 7990509 op het adres Ir. Enschedéweg 14, 3648BV Wilnis . Het gaat om een omgevingsvergunning voor</text:p>
            <text:list text:style-name="id1-3-2-1-1-2">
              <text:list-item text:style-override="id1-3-2-1-1-2-1">
                <text:number>•</text:number>
                <text:p text:style-name="al">het uitvoeren van een werk of werkzaamheden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8 augustus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3-1063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53973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973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973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3-106399</meta:user-defined>
    <dc:language>nl</dc:language>
    <meta:user-defined meta:name="OVERHEIDop.locatietype/OVERHEIDop.gebiedsmarkering">Punt</meta:user-defined>
    <meta:user-defined meta:name="DC.title">Aanvraag vergunning voor K.G. PD135761 - Veldzijdeweg 1 7990509, Ir. Enschedéweg 14, 3648BV Wilnis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3973</meta:user-defined>
    <meta:user-defined meta:name="OVERHEIDop.GmbID/DC.identifier">gmb-2023-353973</meta:user-defined>
    <meta:user-defined meta:name="OVERHEIDop.versieInformatie"/>
  </office:meta>
</office:document-meta>
</file>