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aankondiging, voorontwerp bestemmingsplan bouw Ruimte voor Ruimte woning aan Wettenseind te Nuenen ‘Wettenseind ong. Nuenen’,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text:span>
          </text:p>
            <text:p text:style-name="common-al">Gelet op het bepaalde in artikel 1.3.1 Besluit ruimtelijke ordening maken burgemeester en wethouders van de gemeente Nuenen c.a. bekend dat een bestemmingsplan wordt voorbereid voor de bouw van een Ruimte voor Ruimte aan het Wettenseind te Nuenen.</text:p>
            <text:p text:style-name="common-al">
            <text:span text:style-name="nadrukvet">Voorontwerp</text:span>
          </text:p>
            <text:p text:style-name="common-al">Het voorontwerp bestemmingsplan maakt het volgende mogelijk:</text:p>
            <text:list text:style-name="id1-3-2-1-1-5">
              <text:list-item text:style-override="id1-3-2-1-1-5-1">
                <text:number>-</text:number>
                <text:p text:style-name="al">Het bouwen van een Ruimte voor Ruimte woning aan het Wettenseind te Nuenen. </text:p>
              </text:list-item>
            </text:list>
            <text:p text:style-name="common-al">
            <text:span text:style-name="nadrukvet">Ter inzage</text:span>
          </text:p>
            <text:p text:style-name="common-al">Het voorontwerp bestemmingsplan ‘Wettenseind ong. Nuenen' en alle bijbehorende stukken liggen met ingang van 16 augustus 2023 gedurende acht weken voor een ieder ter inzage. Het voorontwerp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de plancode: NL.IMRO.0820.BPBGWettenseindRvR-B001. Ook kunt u op een adres zoeken. Klik daarvoor op ‘Plannen zoeken’ en zoek vervolgens op ‘Adres’. Vul daar het adres in.</text:p>
            <text:p text:style-name="common-al">
            <text:span text:style-name="nadrukvet">Indienen inspraakreactie</text:span>
          </text:p>
            <text:p text:style-name="common-al">Binnen de termijn van ter inzage legging kan een ieder een inspraakreactie over dit voorontwerp bestemmingsplan kenbaar maken. Een schriftelijke inspraakreactie richt u aan het college van burgemeester en wethouders van Nuenen c.a., Postbus 10.000, 5670 GA Nuenen. U kunt een brief per post of online (DigiD) naar ons sturen. Een elektronische brief (geen e-mail) wordt als een officiële brief in behandeling genomen.  Een inspraakreactie kan ook mondeling kenbaar worden gemaakt bij A. Ras van de Afdeling Ontwikkeling (telefoonnummer 040 – 2631 545).</text:p>
            <text:p text:style-name="common-al">
            <text:span text:style-name="nadrukvet">Ter informatie</text:span>
          </text:p>
            <text:p text:style-name="last-al">Door het indienen van een inspraakreactie gaat u akkoord met openbaarmaking van uw straat- en huisnummergegevens. Deze gegevens zijn naast de inhoud van uw inspraakreacti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5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397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7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7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WettenseindRvR-B001</meta:user-defined>
    <meta:user-defined meta:name="OVERHEIDop.Plansoort/OVERHEIDop.plansoort">bestemmings- of omgevingsplan</meta:user-defined>
    <dc:language>nl</dc:language>
    <meta:user-defined meta:name="OVERHEIDop.locatietype/OVERHEIDop.gebiedsmarkering">Lijn</meta:user-defined>
    <meta:user-defined meta:name="DC.title">Vooraankondiging, voorontwerp bestemmingsplan bouw Ruimte voor Ruimte woning aan Wettenseind te Nuenen ‘Wettenseind ong. Nuenen’, gemeente Nuenen c.a.</meta:user-defined>
    <meta:user-defined meta:name="DCTERMS.W3CDTF/DCTERMS.available">2023-08-15</meta:user-defined>
    <meta:user-defined meta:name="DCTERMS.W3CDTF/OVERHEIDop.jaargang">2023</meta:user-defined>
    <meta:user-defined meta:name="OVERHEIDop.publicationIssue">353970</meta:user-defined>
    <meta:user-defined meta:name="OVERHEIDop.GmbID/DC.identifier">gmb-2023-353970</meta:user-defined>
    <meta:user-defined meta:name="OVERHEIDop.versieInformatie"/>
  </office:meta>
</office:document-meta>
</file>