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legaliseren van een reeds geplaatst bedrijfspand (kantoor) aan Industrieweg ong (tegenover nr. 99q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legaliseren van een reeds geplaatst bedrijfspand (kantoor)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Industrieweg ong (tegenover nr. 99q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9-08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6638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96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6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6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6382</meta:user-defined>
    <dc:language>nl</dc:language>
    <meta:user-defined meta:name="OVERHEIDop.locatietype/OVERHEIDop.gebiedsmarkering">Punt</meta:user-defined>
    <meta:user-defined meta:name="DC.title">Verlenging van de beslistermijn op de aangevraagde omgevingsvergunning voor het legaliseren van een reeds geplaatst bedrijfspand (kantoor) aan Industrieweg ong (tegenover nr. 99q) in Zutph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69</meta:user-defined>
    <meta:user-defined meta:name="OVERHEIDop.GmbID/DC.identifier">gmb-2023-353969</meta:user-defined>
    <meta:user-defined meta:name="OVERHEIDop.versieInformatie"/>
  </office:meta>
</office:document-meta>
</file>