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emeente Midden-Groningen, Verlenging beslistermijn omgevingsvergunning (reguliere procedure) 1952124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Hoogezand:</text:p>
            <text:p text:style-name="common-al">Abraham Kuypersingel, 9603AK, voor het kappen van 1 es,</text:p>
            <text:p text:style-name="common-al">Mozartlaan t.h.v. nr. 10, 9603AR, voor het kappen van 1 esdoorn,</text:p>
            <text:p text:style-name="common-al">Mozartlaan t.h.v. nr. 20, 9603AR, voor het kappen van 1 kastanje,</text:p>
            <text:p text:style-name="common-al">Van Limburg Stirumlaan hoek Ruimtevaartlaan, 9602GR, voor het kappen van 1 amberboom,</text:p>
            <text:p text:style-name="common-al">Burg. van Roijenstr. Oost t.h.v.nr. 54, 9602CK, voor het kappen van 1 hazelaar, Troelstralaan t.h.v. nr. 16, 9602AX, voor het kappen van 1 linde,</text:p>
            <text:p text:style-name="common-al">Sappemeer:</text:p>
            <text:p text:style-name="common-al">De Vosholen, 9611TE, voor het kappen van 8 linde,</text:p>
            <text:p text:style-name="common-al">Achterdiep Noord-Zijde t.h.v. nr. 61, voor het kappen van 1 berk,</text:p>
            <text:p text:style-name="common-al">Kleinemeersterstraat t.h.v. 111, 9611JC, voor het kappen van 1 linde,</text:p>
            <text:p text:style-name="common-al">Kleinemeersterstraat t.h.v. nr. 164, 9611JJ, voor het kappen van 1 es,</text:p>
            <text:p text:style-name="common-al">De Vosholen t.h.v. nr. 5 en 21, 9611KN, voor het kappen van 2 eik,</text:p>
            <text:p text:style-name="common-al">Noorderstraat t.h.v. nr. 295 en 305, 9611AH, voor het kappen van 2 eik,</text:p>
            <text:p text:style-name="common-al">Noordbroeksterstraat t.h.v. nr. 12, 9611BH, voor het kappen van 1 els,</text:p>
            <text:p text:style-name="common-al">Foxhol:</text:p>
            <text:p text:style-name="common-al">Meeuwenstraat t.h.v. nr. 41, 9607RA, voor het kappen van 1 hazelaar,</text:p>
            <text:p text:style-name="common-al">Energieweg, 9607NL, voor het kappen van 15 es, 5 els, en 9 wilg,</text:p>
            <text:p text:style-name="common-al">Westerbroek:</text:p>
            <text:p text:style-name="common-al">Oudeweg t.h.v. nr. 64, 9608PN, voor het kappen van 2 linde,</text:p>
            <text:p text:style-name="common-al">Oudeweg t.h.v. nr. 90, 9608PN, voor het kappen van 1 linde,</text:p>
            <text:p text:style-name="common-al">Zuidbroek:</text:p>
            <text:p text:style-name="common-al">Heiligelaan t.h.v. nr. 50, 9636CN, voor het kappen van 1 linde,</text:p>
            <text:p text:style-name="common-al">Noordbroek:</text:p>
            <text:p text:style-name="common-al">Havenstraat t.h.v. nr. 84, 9635AR, voor het kappen van 1 eik,</text:p>
            <text:p text:style-name="common-al">Schildwolde:</text:p>
            <text:p text:style-name="common-al">Schattersum t.o. nr 43, 9626CC, voor het kappen van 3 els,</text:p>
            <text:p text:style-name="common-al">Siddeburen:</text:p>
            <text:p text:style-name="common-al">Oudeweg t.h.v. nr. 73, 9628CB, voor het kappen van 1 berk,</text:p>
            <text:p text:style-name="common-al">Overschild:</text:p>
            <text:p text:style-name="common-al">Kanaalweg tussen nr.19 en 24, 9625PE, voor het kappen van 5 es,</text:p>
            <text:p text:style-name="common-al">Ingediend op 11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96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gemeente Midden-Groningen, Verlenging beslistermijn omgevingsvergunning (reguliere procedure) 19521242206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60</meta:user-defined>
    <meta:user-defined meta:name="OVERHEIDop.GmbID/DC.identifier">gmb-2023-353960</meta:user-defined>
    <meta:user-defined meta:name="OVERHEIDop.versieInformatie"/>
  </office:meta>
</office:document-meta>
</file>