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Ontheffing voor geluidhinder in verband met bouwwerkzaamheden buiten de reguliere werktijden op 30 augustus 2023, 31 augustus 2023 en 8 september 2023 aan Vincent van Goghstraat 37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Ontheffing geluidhinder i.v.m. bouwwerkzaamheden buiten reguliere werktijden</text:p>
              </text:list-item>
              <text:list-item text:style-override="id1-3-2-1-1-1-2">
                <text:number>-</text:number>
                <text:p text:style-name="al">Verleend aan: Stamhuis Ontwerp &amp; Managementbureau B.V.</text:p>
              </text:list-item>
              <text:list-item text:style-override="id1-3-2-1-1-1-3">
                <text:number>-</text:number>
                <text:p text:style-name="al">Locatie:  Vincent van Goghstraat 37</text:p>
              </text:list-item>
              <text:list-item text:style-override="id1-3-2-1-1-1-4">
                <text:number>-</text:number>
                <text:p text:style-name="al">Periode: 30 augustus 2023 tussen 19:00 uur en 24:00 uur, 31 augustus 2023 tussen 19:00 uur en 22:00 uur en 8 september 2023 tussen 05:00 uur tot 07:00 uur</text:p>
              </text:list-item>
              <text:list-item text:style-override="id1-3-2-1-1-1-5">
                <text:number>-</text:number>
                <text:p text:style-name="al">Verzenddatum: 3 augustus 2023</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53955</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955</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955</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geluidhinder in verband met bouwwerkzaamheden buiten de reguliere werktijden op 30 augustus 2023, 31 augustus 2023 en 8 september 2023 aan Vincent van Goghstraat 37 te Nuenen</meta:user-defined>
    <meta:user-defined meta:name="DCTERMS.W3CDTF/DCTERMS.available">2023-08-14</meta:user-defined>
    <meta:user-defined meta:name="DCTERMS.W3CDTF/OVERHEIDop.jaargang">2023</meta:user-defined>
    <meta:user-defined meta:name="OVERHEIDop.publicationIssue">353955</meta:user-defined>
    <meta:user-defined meta:name="OVERHEIDop.GmbID/DC.identifier">gmb-2023-353955</meta:user-defined>
    <meta:user-defined meta:name="OVERHEIDop.versieInformatie"/>
  </office:meta>
</office:document-meta>
</file>