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Van der Sluisweg 4, 7975 P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ligboxenstal, verlenging beslistermijn, verzenddatum 04-08-2023, zaaknummer 2023-01260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95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5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5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Van der Sluisweg 4, 7975 PL,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53</meta:user-defined>
    <meta:user-defined meta:name="OVERHEIDop.GmbID/DC.identifier">gmb-2023-353953</meta:user-defined>
    <meta:user-defined meta:name="OVERHEIDop.versieInformatie"/>
  </office:meta>
</office:document-meta>
</file>