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Spandoekvergunning t.b.v. Vechtse Vaarparade, periode 14-08-2023 tot 1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ophangen van een spandoek op grond van artikel 2:10 van de Algemene Plaatselijke Verordening ten behoeve van de Vechtse Vaarparade van 14-08-2023 tot 11-09-2023 op de locaties Van Lingelaan/Dr. Plesmanlaan en rotonde burg. Waverijnweg/Straatweg in Breukelen. </text:p>
            <text:p text:style-name="common-al">Zaaknummer: Z2023-0000158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95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87</meta:user-defined>
    <meta:user-defined meta:name="DCTERMS.abstract">Betreft: Besluit op locatie Breukelen, Stichtse Vecht, Utrecht</meta:user-defined>
    <dc:language>nl</dc:language>
    <meta:user-defined meta:name="OVERHEIDop.locatietype/OVERHEIDop.gebiedsmarkering">Punt</meta:user-defined>
    <meta:user-defined meta:name="DC.title">Gemeente Stichtse Vecht - Spandoekvergunning t.b.v. Vechtse Vaarparade, periode 14-08-2023 tot 11-09-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51</meta:user-defined>
    <meta:user-defined meta:name="OVERHEIDop.GmbID/DC.identifier">gmb-2023-353951</meta:user-defined>
    <meta:user-defined meta:name="OVERHEIDop.versieInformatie"/>
  </office:meta>
</office:document-meta>
</file>