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vergunning, Nieuwe Kruisstraat 11 2011RN Haarlem, 0392-2023-0061733, het splitsen in appartementsrechten, ontvangen op 21-06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3950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5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50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1733</meta:user-defined>
    <meta:user-defined meta:name="DCTERMS.abstract">het splitsen in appartementsrechten </meta:user-defined>
    <dc:language>nl</dc:language>
    <meta:user-defined meta:name="OVERHEIDop.locatietype/OVERHEIDop.gebiedsmarkering">Punt</meta:user-defined>
    <meta:user-defined meta:name="DC.title">Gemeente Haarlem, verlengen beslistermijn vergunning, Nieuwe Kruisstraat 11 2011RN Haarlem, 0392-2023-0061733, het splitsen in appartementsrechten, ontvangen op 21-06-2023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50</meta:user-defined>
    <meta:user-defined meta:name="OVERHEIDop.GmbID/DC.identifier">gmb-2023-353950</meta:user-defined>
    <meta:user-defined meta:name="OVERHEIDop.versieInformatie"/>
  </office:meta>
</office:document-meta>
</file>