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62, 1211 NP Hilversum, Koningsstraat 62 (wijzigen dakconstructie, plaatsen dakkapellen); CLZ_VRG_DOS_851889; 24-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oningsstraat 62, 1211 NP Hilversum, Koningsstraat 62 (wijzigen dakconstructie, plaatsen dakkapellen); CLZ_VRG_DOS_851889; 24-01-2023; Status: Beschikking vastgesteld, gemeente Hilversum</text:p>
            <text:p text:style-name="common-al">
            
          </text:p>
            <text:p text:style-name="common-al">Verzenddatum: 18-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9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89</meta:user-defined>
    <dc:language>nl</dc:language>
    <meta:user-defined meta:name="OVERHEIDop.locatietype/OVERHEIDop.gebiedsmarkering">Punt</meta:user-defined>
    <meta:user-defined meta:name="DC.title">Koningsstraat 62, 1211 NP Hilversum, Koningsstraat 62 (wijzigen dakconstructie, plaatsen dakkapellen); CLZ_VRG_DOS_851889; 24-01-2023; Status: Beschikking vastgesteld, gemeente Hilversum</meta:user-defined>
    <meta:user-defined meta:name="DCTERMS.W3CDTF/DCTERMS.available">2023-01-26</meta:user-defined>
    <meta:user-defined meta:name="DCTERMS.W3CDTF/OVERHEIDop.jaargang">2023</meta:user-defined>
    <meta:user-defined meta:name="OVERHEIDop.publicationIssue">35395</meta:user-defined>
    <meta:user-defined meta:name="OVERHEIDop.GmbID/DC.identifier">gmb-2023-35395</meta:user-defined>
    <meta:user-defined meta:name="OVERHEIDop.versieInformatie"/>
  </office:meta>
</office:document-meta>
</file>