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het realiseren nieuw onttrekkingspunt Brabant Water aan de Brouwerskampweg ong, perceel Son en Breugel G 77 verlengd met maximaal 6 w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Brouwerskampweg ongenummerd perceel Son en Breugel G 77 voor realisatie onttrekkingspunt Son en Breugel is met 6 weken verlengd. Dit besluit is genomen op 8 augustus 2023.</text:p>
            <text:p text:style-name="last-al">Zaaknummer:08481720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948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8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720458</meta:user-defined>
    <meta:user-defined meta:name="DCTERMS.abstract">Realisatie onttrekkingspunt Son en Breugel</meta:user-defined>
    <dc:language>nl</dc:language>
    <meta:user-defined meta:name="OVERHEIDop.locatietype/OVERHEIDop.gebiedsmarkering">Punt</meta:user-defined>
    <meta:user-defined meta:name="DC.title">Besluit over het realiseren nieuw onttrekkingspunt Brabant Water aan de Brouwerskampweg ong, perceel Son en Breugel G 77 verlengd met maximaal 6 weken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48</meta:user-defined>
    <meta:user-defined meta:name="OVERHEIDop.GmbID/DC.identifier">gmb-2023-353948</meta:user-defined>
    <meta:user-defined meta:name="OVERHEIDop.versieInformatie"/>
  </office:meta>
</office:document-meta>
</file>