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15 zonnepanelen aan J.B. van den Hamstraat 4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.B. van den Hamstraat 43, </text:span>plaatsen 15 zonnepanelen * 31 juli 2023, ODR230774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394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4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4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744</meta:user-defined>
    <dc:language>nl</dc:language>
    <meta:user-defined meta:name="OVERHEIDop.locatietype/OVERHEIDop.gebiedsmarkering">Adres</meta:user-defined>
    <meta:user-defined meta:name="DC.title">Toestemming voor het plaatsen van 15 zonnepanelen aan J.B. van den Hamstraat 43 te Culembor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47</meta:user-defined>
    <meta:user-defined meta:name="OVERHEIDop.GmbID/DC.identifier">gmb-2023-353947</meta:user-defined>
    <meta:user-defined meta:name="OVERHEIDop.versieInformatie"/>
  </office:meta>
</office:document-meta>
</file>