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offerbakverkoop 2023 op 24 september 2023 op het Gildeterrein van het Heiligkruisgilde aan Lankveld 10 te Ger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Kofferbakverkoop 2023</text:p>
            <text:p text:style-name="common-al">Aangevraagd door: Heilig Kruisgilde</text:p>
            <text:p text:style-name="common-al">Locatie: Gildeterrein van het Heiligkruisgilde, Lankveld 10 Gerwen</text:p>
            <text:p text:style-name="common-al">Datum: 24 september 2023 tussen 07:00 en 16:3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 tot en met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394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4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Aanvraag vergunning voor de Kofferbakverkoop 2023 op 24 september 2023 op het Gildeterrein van het Heiligkruisgilde aan Lankveld 10 te Gerw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3945</meta:user-defined>
    <meta:user-defined meta:name="OVERHEIDop.GmbID/DC.identifier">gmb-2023-353945</meta:user-defined>
    <meta:user-defined meta:name="OVERHEIDop.versieInformatie"/>
  </office:meta>
</office:document-meta>
</file>