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parkeerverbod Daalstraat te Elsloo</text:p>
      <text:section text:name="regeling_id1-3-2" text:style-name="regeling">
        <text:section text:name="aanhef_id1-3-2-1" text:style-name="aanhef">
          <text:section text:name="context_id1-3-2-1-1" text:style-name="context">
            <text:p text:style-name="context.al">2023VBST05 </text:p>
            <text:p text:style-name="context_bottom"/>
          </text:section>
          <text:p text:style-name="aanhef_wie">Het college van Burgemeester en Wethouders van de gemeente Stein</text:p>
          <text:section text:name="considerans_id1-3-2-1-3" text:style-name="considerans">
            <text:p text:style-name="tussenkopcur">
            <text:span text:style-name="nadrukvet">Overwegingen ten aanzien van het besluit</text:span>
          </text:p>
            <text:p text:style-name="considerans.al">Het Mandaatbesluit vastgesteld 29 juni 2018 waarin mandaat is verstrekt om namens hen verkeersbesluiten te nemen; </text:p>
            <text:p text:style-name="considerans.al">De bepalingen in de Wegenverkeerswet 1994, het Reglement Verkeersregels en Verkeerstekens (RVV) 1990, het Besluit Administratieve Bepalingen inzake het Wegverkeer (BABW) en de Algemene wet bestuursrecht (Awb). </text:p>
            <text:p text:style-name="considerans.al">Het verzekeren van de veiligheid op de weg; </text:p>
            <text:p text:style-name="considerans.al">Het beschermen van weggebruikers en passagiers; </text:p>
            <text:p text:style-name="considerans.al">Het in stand houden van de weg en het waarborgen van de bruikbaarheid daarvan; </text:p>
            <text:p text:style-name="considerans.al">Het zoveel mogelijk waarborgen van de vrijheid van het verkeer; </text:p>
            <text:p text:style-name="considerans.al">Het voorkomen of beperken van door het verkeer veroorzaakte overlast, hinder of schade alsmede de gevolgen voor het milieu bedoeld in de Wet milieubeheer; </text:p>
            <text:p text:style-name="considerans.al">Het voorkomen of beperken van door het verkeer veroorzaakte aantasting van het karakter of van de functie van objecten of gebieden;</text:p>
            <text:p text:style-name="considerans.al">Dat het aanbrengen van een parkeer- en stopverbod noodzakelijk is voor de bereikbaarheid van de inrit/toegang van het huisnummer 12;</text:p>
            <text:p text:style-name="considerans.al">Dat het aanbrengen van een parkeer- en stopverbod wenselijk is, voor het zorgen voor evenwicht in bereikbaarheid en leefbaarheid;</text:p>
            <text:p text:style-name="considerans.al">Dat de wegen in beheer en onderhoud zijn bij de gemeente Stein; </text:p>
            <text:p text:style-name="considerans.al">Dat het nemen van dit definitieve besluit elektronisch zal worden gepubliceerd via www.officielebekendmakingen.n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instellen van een parkeer- en stopverbod tegenover de Daalstraat 12, aangeduid middels een gele ononderbroken lijn met een lengte van ca. 3 m. De locatie is aangegeven op de bijgevoegde tekening 2023VBST05-01.</text:p>
            <text:p text:style-name="tekst_bottom"/>
          </text:section>
        </text:section>
        <text:section text:name="regeling-sluiting_id1-3-2-3" text:style-name="regeling-sluiting">
          <text:section text:name="gegeven_id1-3-2-3-1" text:style-name="gegeven">
            <text:p text:style-name="dagtekening">
            <text:span text:style-name="plaats">Stein</text:span>
            <text:span text:style-name="datum">24 januari 2023</text:span>
          </text:p>
          </text:section>
          <text:section text:name="ondertekening_id1-3-2-3-2">
            <text:p><text:span text:style-name="functie">Burgemeester en wethouders van de gemeente Stein</text:span></text:p>
            <text:p><text:span text:style-name="deze">Namens deze,</text:span></text:p>
            <text:p><text:span text:style-name="ondertekening_naam">
            <text:span text:style-name="voornaam">E.</text:span>
            <text:span text:style-name="achternaam">Peeters</text:span>
          </text:span></text:p>
            <text:p><text:span text:style-name="functie">Manager afdeling Maatschappij, Ruimte en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list text:style-name="id1-3-2-4-5">
            <text:list-item text:style-override="id1-3-2-4-5-1">
              <text:number>1.</text:number>
              <text:p text:style-name="al">naam en adres van indiener; </text:p>
            </text:list-item>
            <text:list-item text:style-override="id1-3-2-4-5-2">
              <text:number>2.</text:number>
              <text:p text:style-name="al">de dagtekening; </text:p>
            </text:list-item>
            <text:list-item text:style-override="id1-3-2-4-5-3">
              <text:number>3.</text:number>
              <text:p text:style-name="al">de omschrijving van het besluit waartegen het bezwaarschrift is gericht; </text:p>
            </text:list-item>
            <text:list-item text:style-override="id1-3-2-4-5-4">
              <text:number>4.</text:number>
              <text:p text:style-name="al">de gronden van het bezwaar. </text:p>
            </text:list-item>
          </text:list>
          <text:p text:style-name="bezwaarschrift_al">Dit bezwaarschrift schorst de werking van het besluit niet. </text:p>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39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in - Instellen parkeerverbod - Daalstraat 12 te Els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VBST05</meta:user-defined>
    <meta:user-defined meta:name="OVERHEIDop.verkeersbordcode">WM7</meta:user-defined>
    <dc:language>nl</dc:language>
    <meta:user-defined meta:name="OVERHEIDop.locatietype/OVERHEIDop.gebiedsmarkering">Punt</meta:user-defined>
    <meta:user-defined meta:name="DC.title">Verkeersbesluit Instellen parkeerverbod Daalstraat te Elsloo</meta:user-defined>
    <meta:user-defined meta:name="DCTERMS.W3CDTF/DCTERMS.available">2023-01-26</meta:user-defined>
    <meta:user-defined meta:name="OVERHEIDop.externeBijlage">2023VBST05-01 Tekening|exb-2023-3646</meta:user-defined>
    <meta:user-defined meta:name="DCTERMS.W3CDTF/OVERHEIDop.jaargang">2023</meta:user-defined>
    <meta:user-defined meta:name="OVERHEIDop.publicationIssue">35394</meta:user-defined>
    <meta:user-defined meta:name="OVERHEIDop.GmbID/DC.identifier">gmb-2023-35394</meta:user-defined>
    <meta:user-defined meta:name="OVERHEIDop.versieInformatie"/>
  </office:meta>
</office:document-meta>
</file>