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 BBQ op de schrijverstraat op 2 september 2023 op de locatie Schrijverstraat 0   Dordrecht zaaknummer Z-23-427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 BBQ op de schrijverstraat op 2 september 2023 op de locatie
 Schrijverstraat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393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 BBQ op de schrijverstraat op 2 september 2023 op de locatie Schrijverstraat 0   Dordrecht zaaknummer Z-23-427887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37</meta:user-defined>
    <meta:user-defined meta:name="OVERHEIDop.GmbID/DC.identifier">gmb-2023-353937</meta:user-defined>
    <meta:user-defined meta:name="OVERHEIDop.versieInformatie"/>
  </office:meta>
</office:document-meta>
</file>