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Willem, Oude Willemsweg 5, 8439 S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ontvangstdatum 04-08-2023, zaaknummer 2023-01648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93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Willem, Oude Willemsweg 5, 8439 SM,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36</meta:user-defined>
    <meta:user-defined meta:name="OVERHEIDop.GmbID/DC.identifier">gmb-2023-353936</meta:user-defined>
    <meta:user-defined meta:name="OVERHEIDop.versieInformatie"/>
  </office:meta>
</office:document-meta>
</file>