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0392-2023-0063634, het plaatsen van een terras aan de overzijde, voor het pand van Koningstraat 20, ontvangen op 2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393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3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3634</meta:user-defined>
    <meta:user-defined meta:name="DCTERMS.abstract">het plaatsen van een terras aan de overzijde, voor het pand van Koningstraat 20</meta:user-defined>
    <dc:language>nl</dc:language>
    <meta:user-defined meta:name="OVERHEIDop.locatietype/OVERHEIDop.gebiedsmarkering">Punt</meta:user-defined>
    <meta:user-defined meta:name="DC.title">Gemeente Haarlem, verlengen beslistermijn vergunning, 0392-2023-0063634, het plaatsen van een terras aan de overzijde, voor het pand van Koningstraat 20, ontvangen op 21-06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32</meta:user-defined>
    <meta:user-defined meta:name="OVERHEIDop.GmbID/DC.identifier">gmb-2023-353932</meta:user-defined>
    <meta:user-defined meta:name="OVERHEIDop.versieInformatie"/>
  </office:meta>
</office:document-meta>
</file>