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. Pranoto te Baambrugge, Donkervlietse Binnenweg 8, 1396LN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3 heeft de gemeente een aanvraag omgevingsvergunning ontvangen voor B. Pranoto te Baambrugge op het adres Donkervlietse Binnenweg 8, 1396LN Baambrugg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augustus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63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5391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1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1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6387</meta:user-defined>
    <dc:language>nl</dc:language>
    <meta:user-defined meta:name="OVERHEIDop.locatietype/OVERHEIDop.gebiedsmarkering">Punt</meta:user-defined>
    <meta:user-defined meta:name="DC.title">Aanvraag vergunning voor B. Pranoto te Baambrugge, Donkervlietse Binnenweg 8, 1396LN Baambrugge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16</meta:user-defined>
    <meta:user-defined meta:name="OVERHEIDop.GmbID/DC.identifier">gmb-2023-353916</meta:user-defined>
    <meta:user-defined meta:name="OVERHEIDop.versieInformatie"/>
  </office:meta>
</office:document-meta>
</file>