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eikant 19A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mantelzorgwoning, Heikant 19A, 5087 TA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19A, 5087 T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8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91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038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Verleende omgevingsvergunning reguliere procedure Heikant 19A, 5087 TA Diess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15</meta:user-defined>
    <meta:user-defined meta:name="OVERHEIDop.GmbID/DC.identifier">gmb-2023-353915</meta:user-defined>
    <meta:user-defined meta:name="OVERHEIDop.versieInformatie"/>
  </office:meta>
</office:document-meta>
</file>