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epenbrockdreef 20, 3906 B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epenbrockdreef 20, 3906 BH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8-2023  aangevraagd voor het plaatsen van een carport en schutting voor de locatie Diepenbrockdreef 20, 3906 BH Veenendaal en is geregistreerd onder het nummer CLZ-000107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91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82</meta:user-defined>
    <dc:language>nl</dc:language>
    <meta:user-defined meta:name="OVERHEIDop.locatietype/OVERHEIDop.gebiedsmarkering">Punt</meta:user-defined>
    <meta:user-defined meta:name="DC.title">Publicatie aanvraag omgevingsvergunning Diepenbrockdreef 20, 3906 BH Veenendaal te Veen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3</meta:user-defined>
    <meta:user-defined meta:name="OVERHEIDop.GmbID/DC.identifier">gmb-2023-353913</meta:user-defined>
    <meta:user-defined meta:name="OVERHEIDop.versieInformatie"/>
  </office:meta>
</office:document-meta>
</file>