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rtikel 35 Alcoholwet Tuinfeest Landgoed Nyenrod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het evenement Tuinfeest Heeren Vijf op 2 september 2023 van 14:00 uur tot 23:00 uur. </text:p>
            <text:p text:style-name="common-al">Datum besluit: 8 augustus 2023</text:p>
            <text:p text:style-name="common-al">Zaaknummer: Z2023-0000157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91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1575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ntheffing artikel 35 Alcoholwet Tuinfeest Landgoed Nyenrode Breukel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12</meta:user-defined>
    <meta:user-defined meta:name="OVERHEIDop.GmbID/DC.identifier">gmb-2023-353912</meta:user-defined>
    <meta:user-defined meta:name="OVERHEIDop.versieInformatie"/>
  </office:meta>
</office:document-meta>
</file>