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melkveestal , Gein-Noord 62, 1391HW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eft de gemeente een aanvraag omgevingsvergunning ontvangen voor Nieuwbouw melkveestal  op het adres Gein-Noord 62, 1391HW Abcoud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augustus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6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53903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03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6367</meta:user-defined>
    <dc:language>nl</dc:language>
    <meta:user-defined meta:name="OVERHEIDop.locatietype/OVERHEIDop.gebiedsmarkering">Punt</meta:user-defined>
    <meta:user-defined meta:name="DC.title">Aanvraag vergunning voor Nieuwbouw melkveestal , Gein-Noord 62, 1391HW Abcoud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03</meta:user-defined>
    <meta:user-defined meta:name="OVERHEIDop.GmbID/DC.identifier">gmb-2023-353903</meta:user-defined>
    <meta:user-defined meta:name="OVERHEIDop.versieInformatie"/>
  </office:meta>
</office:document-meta>
</file>