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oor de vergadering van de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an 19.00 tot 19.20 uur:</text:span> besloten hoorzitting</text:p>
            <text:p text:style-name="common-al">
            <text:span text:style-name="nadrukondlijn">Van 19.25 tot 19.55 uur:</text:span> Bezwaarschrift tegen het besluit van het College van burgemeester en wethouders van 28 september 2022 inzake een Woo-verzoek Nieuwe Duinweg 37</text:p>
            <text:p text:style-name="common-al">De hoorzitting zal digitaal plaatsvinden. Voor deelname als journalist of als toehoorder kunt u zich inschrijven bij <text:span text:style-name="nadrukondlijn">ondersteuningbezwaarenklachten@katwijk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39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voor de vergadering van de Commissie bezwaarschrif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90</meta:user-defined>
    <meta:user-defined meta:name="OVERHEIDop.GmbID/DC.identifier">gmb-2023-35390</meta:user-defined>
    <meta:user-defined meta:name="OVERHEIDop.versieInformatie"/>
  </office:meta>
</office:document-meta>
</file>