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an buitenaf isoleren van het dak van een woning aan Landerum 21B te Land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 Ingetrokken op 31 juli 2023, Landerum 21B, 8893 GX te Landerum, het van buitenaf isoleren van het dak van een woning, kenmerk 0093-2023-00350070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389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93-2023-00350070</meta:user-defined>
    <dc:language>nl</dc:language>
    <meta:user-defined meta:name="OVERHEIDop.locatietype/OVERHEIDop.gebiedsmarkering">Adres</meta:user-defined>
    <meta:user-defined meta:name="DC.title">Ingetrokken aanvraag voor het van buitenaf isoleren van het dak van een woning aan Landerum 21B te Landeru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90</meta:user-defined>
    <meta:user-defined meta:name="OVERHEIDop.GmbID/DC.identifier">gmb-2023-353890</meta:user-defined>
    <meta:user-defined meta:name="OVERHEIDop.versieInformatie"/>
  </office:meta>
</office:document-meta>
</file>