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bijgebouw Akkerpad 1 5694N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het plaatsen bijgebouw Akkerpad 1 5694NC Son en Breugel. De aanvraag is ontvangen op 03-08-2023.</text:p>
            <text:p text:style-name="common-al">Zaaknummer:0848178118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388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8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8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81185</meta:user-defined>
    <meta:user-defined meta:name="DCTERMS.abstract">Aanvraag bijgebouw Akkerpad 1, Son en Breugel</meta:user-defined>
    <dc:language>nl</dc:language>
    <meta:user-defined meta:name="OVERHEIDop.locatietype/OVERHEIDop.gebiedsmarkering">Punt</meta:user-defined>
    <meta:user-defined meta:name="DC.title">Aanvraag voor het plaatsen bijgebouw Akkerpad 1 5694NC Son en Breugel</meta:user-defined>
    <meta:user-defined meta:name="DCTERMS.W3CDTF/DCTERMS.available">2023-08-11</meta:user-defined>
    <meta:user-defined meta:name="DCTERMS.W3CDTF/OVERHEIDop.jaargang">2023</meta:user-defined>
    <meta:user-defined meta:name="OVERHEIDop.publicationIssue">353885</meta:user-defined>
    <meta:user-defined meta:name="OVERHEIDop.GmbID/DC.identifier">gmb-2023-353885</meta:user-defined>
    <meta:user-defined meta:name="OVERHEIDop.versieInformatie"/>
  </office:meta>
</office:document-meta>
</file>