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stof ijsbaan met ALU-tent &amp; 2 curlingbanen nabij Sportlaan 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3 augustus 2023, perceel nabij Sportlaan 9 te West-Terschelling, het van 21 december 2023 tot en met 4 januari 2024 plaatsen van een kunststof ijsbaan met ALU-tent &amp; 2 curlingbanen, kenmerk 2023-0093-0036056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387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3-0093-00360560</meta:user-defined>
    <dc:language>nl</dc:language>
    <meta:user-defined meta:name="OVERHEIDop.locatietype/OVERHEIDop.gebiedsmarkering">Adres</meta:user-defined>
    <meta:user-defined meta:name="DC.title">Aanvraag vergunning voor het plaatsen van een kunststof ijsbaan met ALU-tent &amp; 2 curlingbanen nabij Sportlaan 9 te West-Terschell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76</meta:user-defined>
    <meta:user-defined meta:name="OVERHEIDop.GmbID/DC.identifier">gmb-2023-353876</meta:user-defined>
    <meta:user-defined meta:name="OVERHEIDop.versieInformatie"/>
  </office:meta>
</office:document-meta>
</file>