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bouwen van een winkel met woning naar 4 woningen aan Burg. Reedekers­traat 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3 augustus 2023 staat abusievelijk de volgende aanvraag opgenomen als ontvangen.</text:p>
            <text:list text:style-name="id1-3-2-1-1-3">
              <text:list-item text:style-override="id1-3-2-1-1-3-1">
                <text:number>-</text:number>
                <text:p text:style-name="al">Ontvangen op 27 juli 2023, Burg. Reedekers­traat 38 te West-Terschelling, het verbouwen van een winkel met woning naar 5 woningen, kenmerk 2023-0093-00359639.</text:p>
              </text:list-item>
            </text:list>
            <text:p text:style-name="common-al">Dit moet zijn.</text:p>
            <text:list text:style-name="id1-3-2-1-1-5">
              <text:list-item text:style-override="id1-3-2-1-1-5-1">
                <text:number>-</text:number>
                <text:p text:style-name="al">Ontvangen op 27 juli 2023, Burg. Reedekers­traat 38 te West-Terschelling, het verbouwen van een winkel met woning naar 4 woningen, kenmerk 2023-0093-0035963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387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9639</meta:user-defined>
    <dc:language>nl</dc:language>
    <meta:user-defined meta:name="OVERHEIDop.locatietype/OVERHEIDop.gebiedsmarkering">Adres</meta:user-defined>
    <meta:user-defined meta:name="DC.title">Rectificatie: Aanvraag vergunning voor het verbouwen van een winkel met woning naar 4 woningen aan Burg. Reedekers­traat 38 te West-Terschell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73</meta:user-defined>
    <meta:user-defined meta:name="OVERHEIDop.GmbID/DC.identifier">gmb-2023-353873</meta:user-defined>
    <meta:user-defined meta:name="OVERHEIDop.versieInformatie"/>
  </office:meta>
</office:document-meta>
</file>