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Europaweg 1 A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Zoeterwoude op 28 juni 2023 een melding van Laque Spuiterij BV zaaknummer: 2023-008761. De melding is ingediend voor het veranderen van een spuiterij. Het bedrijf is gelegen op de locatie Europaweg 1A in Zoeterwoude. </text:p>
            <text:p text:style-name="common-al">De melding gaat over veranderen van een inrichting door middel van het uitbreiden met 1 spuitcabine en de afbouw van de opslag voor tennis gerelateerde product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87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386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761</meta:user-defined>
    <meta:user-defined meta:name="DCTERMS.abstract">het veranderen van een spuiterij</meta:user-defined>
    <dc:language>nl</dc:language>
    <meta:user-defined meta:name="OVERHEIDop.locatietype/OVERHEIDop.gebiedsmarkering">Adres</meta:user-defined>
    <meta:user-defined meta:name="DC.title">Ingekomen melding Activiteitenbesluit milieubeheer - Europaweg 1 A in Zoeterwou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3867</meta:user-defined>
    <meta:user-defined meta:name="OVERHEIDop.GmbID/DC.identifier">gmb-2023-353867</meta:user-defined>
    <meta:user-defined meta:name="OVERHEIDop.versieInformatie"/>
  </office:meta>
</office:document-meta>
</file>