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de Open dag Agrarisch Jongeren Kontakt (AJK) Zuid Limburg op 17 september 2023 bij Boerderijwinkel Géron aan Pastoor Ruttenstraat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EVENEMENTEN</text:span>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
                        <text:span text:style-name="nadrukvet">Verleende </text:span>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
                          <text:span text:style-name="nadrukvet">Datum ontvangst / datum bekendmaking</text:span>
                        </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oerderijwinkel Géron, Pastoor Ruttenstraat Mechelen</text:span>
                    </text:p>
                  </table:table-cell>
                  <table:table-cell table:style-name="entry" table:number-rows-spanned="1" table:number-columns-spanned="1">
                    <text:p text:style-name="table_al">17-09-2023, Open dag Agrarisch Jongeren Kontakt (AJK) Zuid Limburg</text:p>
                  </table:table-cell>
                  <table:table-cell table:style-name="entry" table:number-rows-spanned="1" table:number-columns-spanned="1">
                    <text:p text:style-name="table_al">28-07-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3859</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59</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59</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Open dag Agrarisch Jongeren Kontakt (AJK) Zuid Limburg op 17 september 2023 bij Boerderijwinkel Géron aan Pastoor Ruttenstraat te Mechelen</meta:user-defined>
    <meta:user-defined meta:name="DCTERMS.W3CDTF/DCTERMS.available">2023-08-11</meta:user-defined>
    <meta:user-defined meta:name="DCTERMS.W3CDTF/OVERHEIDop.jaargang">2023</meta:user-defined>
    <meta:user-defined meta:name="OVERHEIDop.publicationIssue">353859</meta:user-defined>
    <meta:user-defined meta:name="OVERHEIDop.GmbID/DC.identifier">gmb-2023-353859</meta:user-defined>
    <meta:user-defined meta:name="OVERHEIDop.versieInformatie"/>
  </office:meta>
</office:document-meta>
</file>