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Tentenkamp Commando Familie fonds op 24 en 25 september 2023 aan Overgeul 14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EVENEMENTEN</text:spa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
                        <text:span text:style-name="nadrukvet">
                          <text:span text:style-name="nadrukvet">Datum ontvangst / datum bekendmaking</text:span>
                        </text:span>
                      </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Overgeul 14, Mechelen</text:span>
                    </text:p>
                  </table:table-cell>
                  <table:table-cell table:style-name="entry" table:number-rows-spanned="1" table:number-columns-spanned="1">
                    <text:p text:style-name="table_al">24 en 25-09-2023, Tentenkamp Commando Familie fonds</text:p>
                  </table:table-cell>
                  <table:table-cell table:style-name="entry" table:number-rows-spanned="1" table:number-columns-spanned="1">
                    <text:p text:style-name="table_al">1-08-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53852</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852</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852</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Tentenkamp Commando Familie fonds op 24 en 25 september 2023 aan Overgeul 14 te Mechelen</meta:user-defined>
    <meta:user-defined meta:name="DCTERMS.W3CDTF/DCTERMS.available">2023-08-11</meta:user-defined>
    <meta:user-defined meta:name="DCTERMS.W3CDTF/OVERHEIDop.jaargang">2023</meta:user-defined>
    <meta:user-defined meta:name="OVERHEIDop.publicationIssue">353852</meta:user-defined>
    <meta:user-defined meta:name="OVERHEIDop.GmbID/DC.identifier">gmb-2023-353852</meta:user-defined>
    <meta:user-defined meta:name="OVERHEIDop.versieInformatie"/>
  </office:meta>
</office:document-meta>
</file>