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elleweg 8, 4326LJ Noordwelle   - het tijdelijk afwijken van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afwijken vanhet bestemmingsplanZaaknummer: 968472Datum indiening: 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84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84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elleweg 8, 4326LJ Noordwelle   - het tijdelijk afwijken vanhet bestemmingspla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43</meta:user-defined>
    <meta:user-defined meta:name="OVERHEIDop.GmbID/DC.identifier">gmb-2023-353843</meta:user-defined>
    <meta:user-defined meta:name="OVERHEIDop.versieInformatie"/>
  </office:meta>
</office:document-meta>
</file>